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25in" fo:margin-bottom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3.127in" style:use-optimal-column-width="false"/>
    </style:style>
    <style:style style:name="Table9" style:family="table">
      <style:table-properties style:width="7.1631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color="#BFBFB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 fo:color="#BFBFBF"/>
    </style:style>
    <style:style style:name="TableRow38" style:family="table-row">
      <style:table-row-properties style:min-row-height="1.0548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widows="2" fo:orphans="2" fo:line-height="0.1666in" fo:margin-left="0.3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 style:min-row-height="2.0944in" style:use-optimal-row-height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5" style:family="table-row">
      <style:table-row-properties style:min-row-height="1.3652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152in" style:use-optimal-row-height="false"/>
    </style:style>
    <style:style style:name="P64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fo:color="#BFBFBF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BFBFBF"/>
    </style:style>
    <style:style style:name="TableRow70" style:family="table-row">
      <style:table-row-properties style:min-row-height="1.184in" style:use-optimal-row-height="false"/>
    </style:style>
    <style:style style:name="P71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="Times New Roman" style:font-name-asian="標楷體"/>
    </style:style>
    <style:style style:name="TableRow76" style:family="table-row">
      <style:table-row-properties style:min-row-height="0.3465in" style:use-optimal-row-height="false"/>
    </style:style>
    <style:style style:name="P77" style:parent-style-name="清單段落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BFBFBF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BFBFBF"/>
    </style:style>
    <style:style style:name="P84" style:parent-style-name="清單段落" style:list-style-name="LFO6" style:family="paragraph">
      <style:paragraph-properties fo:widows="2" fo:orphans="2" fo:margin-left="0.6291in">
        <style:tab-stops/>
      </style:paragraph-properties>
      <style:text-properties style:font-name="Times New Roman" style:font-name-asian="標楷體" style:font-size-complex="12pt"/>
    </style:style>
    <style:style style:name="P85" style:parent-style-name="清單段落" style:list-style-name="LFO6" style:family="paragraph">
      <style:paragraph-properties fo:widows="2" fo:orphans="2" fo:margin-left="0.629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師生共學</text:span><text:span text:style-name="T6">社群</text:span><text:span text:style-name="T7">活動紀錄表</text:span></text:p>
      <text:p text:style-name="P8">社群名稱：<text:s text:c="6"/><text:s/><text:s text:c="29"/><text:s/><text:s/>召集人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主題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活動時間</text:p>
          </table:table-cell>
          <table:table-cell table:style-name="TableCell21" table:number-columns-spanned="2">
            <text:p text:style-name="P22">____年____月____日<text:s text:c="2"/>____時____分<text:s/>至<text:s/>____時____分</text:p>
          </table:table-cell>
          <table:covered-table-cell/>
        </table:table-row>
        <table:table-row table:style-name="TableRow23">
          <table:table-cell table:style-name="TableCell24">
            <text:p text:style-name="P25">活動地點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與會人員</text:p>
          </table:table-cell>
          <table:table-cell table:style-name="TableCell31" table:number-columns-spanned="2">
            <text:p text:style-name="P32">例如：法律學系李大明老師、法律學系三年級黃小明同學、、、</text:p>
          </table:table-cell>
          <table:covered-table-cell/>
        </table:table-row>
        <table:table-row table:style-name="TableRow33">
          <table:table-cell table:style-name="TableCell34">
            <text:p text:style-name="P35">與會人數</text:p>
          </table:table-cell>
          <table:table-cell table:style-name="TableCell36" table:number-columns-spanned="2">
            <text:p text:style-name="P37">共8人</text:p>
          </table:table-cell>
          <table:covered-table-cell/>
        </table:table-row>
        <table:table-row table:style-name="TableRow38">
          <table:table-cell table:style-name="TableCell39">
            <text:p text:style-name="P40">活動內容</text:p>
          </table:table-cell>
          <table:table-cell table:style-name="TableCell41" table:number-columns-spanned="2">
            <text:list text:style-name="LFO2" text:continue-numbering="true">
              <text:list-item>
                <text:p text:style-name="P42"><text:span text:style-name="T43">敘述本次</text:span><text:span text:style-name="T44">活動進行</text:span><text:span text:style-name="T45">之</text:span><text:span text:style-name="T46">方式與內容</text:span></text:p>
              </text:list-item>
            </text:list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本次活動執行成效</text:p>
          </table:table-cell>
          <table:table-cell table:style-name="TableCell51" table:number-columns-spanned="2">
            <text:list text:style-name="LFO2" text:continue-numbering="true">
              <text:list-item>
                <text:p text:style-name="P52">活動反思及成果(活動或集會是否有助於社群成員對於社群主題之知能成長等)</text:p>
              </text:list-item>
            </text:list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活動剪影(請檢附至少2-4張照片，並</text:p>
            <text:p text:style-name="P58">做簡述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照片簡述</text:p>
          </table:table-cell>
          <table:table-cell table:style-name="TableCell67">
            <text:p text:style-name="P68"><text:span text:style-name="T69">照片簡述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照片簡述</text:span></text:p>
          </table:table-cell>
          <table:table-cell table:style-name="TableCell81">
            <text:p text:style-name="P82"><text:span text:style-name="T83">照片簡述</text:span></text:p>
          </table:table-cell>
        </table:table-row>
      </table:table>
      <text:list text:style-name="LFO6" text:continue-numbering="true">
        <text:list-item>
          <text:p text:style-name="P84">以上表格不敷使用時請自行增減。</text:p>
        </text:list-item>
        <text:list-item>
          <text:p text:style-name="P85"><text:span text:style-name="T86">每次活動後請確實填寫</text:span><text:span text:style-name="T87">活動紀錄表，</text:span><text:span text:style-name="T88">並於執行期程後之指定日期併同期末報告繳交電子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where</meta:initial-creator>
    <dc:creator>PEICHI LU</dc:creator>
    <meta:creation-date>2019-11-28T01:51:00Z</meta:creation-date>
    <dc:date>2019-11-28T01:51:00Z</dc:date>
    <meta:print-date>2013-10-04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