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354in"/>
    </style:style>
    <style:style style:name="TableColumn6" style:family="table-column">
      <style:table-column-properties style:column-width="0.3722in"/>
    </style:style>
    <style:style style:name="TableColumn7" style:family="table-column">
      <style:table-column-properties style:column-width="0.9277in"/>
    </style:style>
    <style:style style:name="TableColumn8" style:family="table-column">
      <style:table-column-properties style:column-width="1.0597in"/>
    </style:style>
    <style:style style:name="TableColumn9" style:family="table-column">
      <style:table-column-properties style:column-width="0.2173in"/>
    </style:style>
    <style:style style:name="TableColumn10" style:family="table-column">
      <style:table-column-properties style:column-width="0.8659in"/>
    </style:style>
    <style:style style:name="TableColumn11" style:family="table-column">
      <style:table-column-properties style:column-width="1.0583in"/>
    </style:style>
    <style:style style:name="TableColumn12" style:family="table-column">
      <style:table-column-properties style:column-width="0.9618in"/>
    </style:style>
    <style:style style:name="TableColumn13" style:family="table-column">
      <style:table-column-properties style:column-width="1.0513in"/>
    </style:style>
    <style:style style:name="Table4" style:family="table">
      <style:table-properties style:width="7.4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2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bottom="0.125in"/>
    </style:style>
    <style:style style:name="T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35" style:parent-style-name="內文" style:family="paragraph">
      <style:paragraph-properties fo:text-align="justify" fo:margin-top="0.125in" fo:margin-bottom="0.125in"/>
    </style:style>
    <style:style style:name="T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43" style:parent-style-name="內文" style:family="paragraph">
      <style:paragraph-properties fo:text-align="justify" fo:margin-bottom="0.125in"/>
    </style:style>
    <style:style style:name="T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0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04" style:family="table-row">
      <style:table-row-properties/>
    </style:style>
    <style:style style:name="TableCell10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0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8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2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64" style:family="table-row">
      <style:table-row-properties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6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0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4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8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20" style:family="table-row">
      <style:table-row-properties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2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34" style:family="table-row">
      <style:table-row-properties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8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0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2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4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6" style:family="table-cell">
      <style:table-cell-properties fo:border-top="0.0069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48" style:parent-style-name="內文" style:family="paragraph">
      <style:paragraph-properties fo:widows="2" fo:orphans="2" fo:margin-top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50" style:family="table-column">
      <style:table-column-properties style:column-width="7.418in"/>
    </style:style>
    <style:style style:name="Table249" style:family="table">
      <style:table-properties style:width="7.418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background-color="#FFE599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 style:language-asian="zh" style:country-asian="HK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61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62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63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64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FFE599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Row268" style:family="table-row">
      <style:table-row-properties/>
    </style:style>
    <style:style style:name="TableCell26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fo:color="#808080" style:font-size-complex="12pt"/>
    </style:style>
    <style:style style:name="P271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72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73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74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275" style:family="table-row">
      <style:table-row-properties/>
    </style:style>
    <style:style style:name="TableCell27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FFE599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Row278" style:family="table-row">
      <style:table-row-properties/>
    </style:style>
    <style:style style:name="TableCell27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80" style:parent-style-name="預設段落字型" style:family="text">
      <style:text-properties style:font-name="Times New Roman" style:font-name-asian="標楷體" fo:color="#808080" style:font-size-complex="12pt"/>
    </style:style>
    <style:style style:name="P281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82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83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84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285" style:family="table-row">
      <style:table-row-properties/>
    </style:style>
    <style:style style:name="TableCell28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FFE599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Row288" style:family="table-row">
      <style:table-row-properties/>
    </style:style>
    <style:style style:name="TableCell28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91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92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93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94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295" style:family="table-row">
      <style:table-row-properties/>
    </style:style>
    <style:style style:name="TableCell29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FFE599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Row298" style:family="table-row">
      <style:table-row-properties/>
    </style:style>
    <style:style style:name="TableCell29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Times New Roman" style:font-name-asian="標楷體" fo:color="#808080" style:font-size-complex="12pt"/>
    </style:style>
    <style:style style:name="T301" style:parent-style-name="預設段落字型" style:family="text">
      <style:text-properties style:font-name="Times New Roman" style:font-name-asian="標楷體" fo:color="#808080" style:font-size-complex="12pt"/>
    </style:style>
    <style:style style:name="T302" style:parent-style-name="預設段落字型" style:family="text">
      <style:text-properties style:font-name="Times New Roman" style:font-name-asian="標楷體" fo:color="#808080" style:font-size-complex="12pt"/>
    </style:style>
    <style:style style:name="P303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304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305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306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307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308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309" style:parent-style-name="內文" style:family="paragraph">
      <style:paragraph-properties fo:text-align="justify" fo:line-height="0.2777in" fo:margin-left="0.0006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 fo:margin-left="0.0006in" fo:text-indent="0.001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國立臺北大學師生共學社群成果報告</text:p>
      <text:p text:style-name="P2">填寫日期：<text:s text:c="4"/>年<text:s text:c="4"/>月<text:s text:c="4"/>日</text:p>
      <text:p text:style-name="P3">壹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社群名稱</text:p>
          </table:table-cell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社群主題</text:p>
          </table:table-cell>
          <table:table-cell table:style-name="TableCell22" table:number-columns-spanned="8">
            <text:p text:style-name="P23"><text:span text:style-name="T24">□</text:span><text:span text:style-name="T25">大學社會責任</text:span><text:span text:style-name="T26">實踐</text:span><text:span text:style-name="T27">(USR)</text:span><text:span text:style-name="T28">類</text:span><text:span text:style-name="T29"><text:s text:c="4"/></text:span><text:span text:style-name="T30">□</text:span><text:span text:style-name="T31">跨域課程學習類</text:span><text:span text:style-name="T32"><text:s text:c="3"/></text:span><text:span text:style-name="T33">□</text:span><text:span text:style-name="T34">統整課程學習類</text:span></text:p>
            <text:p text:style-name="P35"><text:span text:style-name="T36">□</text:span><text:span text:style-name="T37">深碗課程類</text:span><text:span text:style-name="T38"><text:s text:c="17"/></text:span><text:span text:style-name="T39">□</text:span><text:span text:style-name="T40">職涯發展</text:span><text:span text:style-name="T41">類</text:span><text:span text:style-name="T42"><text:s text:c="2"/></text:span></text:p>
            <text:p text:style-name="P43"><text:span text:style-name="T44">□</text:span><text:span text:style-name="T45">其他</text:span><text:span text:style-name="T46">(</text:span><text:span text:style-name="T47">請註明</text:span><text:span text:style-name="T48">)</text:span><text:span text:style-name="T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指導教師</text:p>
            <text:p text:style-name="P53">1</text:p>
            <text:p text:style-name="P54">(召集人)</text:p>
          </table:table-cell>
          <table:table-cell table:style-name="TableCell55" table:number-columns-spanned="2">
            <text:p text:style-name="P56">姓名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系所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電子信箱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指導教師</text:p>
            <text:p text:style-name="P80">2</text:p>
            <text:p text:style-name="P81">(得自行增列)</text:p>
          </table:table-cell>
          <table:table-cell table:style-name="TableCell82" table:number-columns-spanned="2">
            <text:p text:style-name="P83">姓名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系所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職稱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連絡電話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電子信箱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11">
            <text:p text:style-name="P106">學生成員</text:p>
            <text:p text:style-name="P107">(得自行增列)</text:p>
          </table:table-cell>
          <table:table-cell table:style-name="TableCell108" table:number-columns-spanned="8">
            <text:p text:style-name="P109">學生成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姓名</text:p>
          </table:table-cell>
          <table:covered-table-cell/>
          <table:table-cell table:style-name="TableCell114" table:number-columns-spanned="2">
            <text:p text:style-name="P115">系級</text:p>
          </table:table-cell>
          <table:covered-table-cell/>
          <table:table-cell table:style-name="TableCell116">
            <text:p text:style-name="P117">學號</text:p>
          </table:table-cell>
          <table:table-cell table:style-name="TableCell118">
            <text:p text:style-name="P119">連絡電話</text:p>
          </table:table-cell>
          <table:table-cell table:style-name="TableCell120" table:number-columns-spanned="2">
            <text:p text:style-name="P121">電子信箱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2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4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5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6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7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8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9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</table:table>
      <text:p text:style-name="P248">貳、社群執行成果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內文"><text:span text:style-name="T253">一</text:span><text:span text:style-name="T254">、</text:span><text:span text:style-name="T255">社群</text:span><text:span text:style-name="T256">規劃理念</text:span><text:span text:style-name="T257">與特色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二、社群活動概述</text:p>
          </table:table-cell>
        </table:table-row>
        <table:table-row table:style-name="TableRow268">
          <table:table-cell table:style-name="TableCell269">
            <text:p text:style-name="內文"><text:span text:style-name="T270">重點介紹本期社群辦理之活動內容。</text:span></text:p>
            <text:p text:style-name="P271"/>
            <text:p text:style-name="P272"/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>三、社群活動執行效益評估</text:p>
          </table:table-cell>
        </table:table-row>
        <table:table-row table:style-name="TableRow278">
          <table:table-cell table:style-name="TableCell279">
            <text:p text:style-name="內文"><text:span text:style-name="T280">敘述本期辦理各項活動對於社群成員成長之效益，可從大學社會責任實踐、跨領域教學經驗交流等等面向來敘述。</text:span></text:p>
            <text:p text:style-name="P281"/>
            <text:p text:style-name="P282"/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四、檢討與建議</text:p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>五、活動剪影</text:p>
          </table:table-cell>
        </table:table-row>
        <table:table-row table:style-name="TableRow298">
          <table:table-cell table:style-name="TableCell299">
            <text:p text:style-name="內文"><text:span text:style-name="T300">請自選本期各項活動照片</text:span><text:span text:style-name="T301">8-10</text:span><text:span text:style-name="T302">張，並附各照片簡要說明。</text:span>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</table:table-row>
      </table:table>
      <text:p text:style-name="P309"/>
      <text:p text:style-name="P310"><text:span text:style-name="T311">召集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PEICHI LU</dc:creator>
    <meta:creation-date>2019-11-28T01:51:00Z</meta:creation-date>
    <dc:date>2019-11-28T01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7" meta:row-count="3" meta:non-whitespace-character-count="458"/>
  </office:meta>
</office:document-meta>
</file>